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988679" calcext:value-type="float">
            <text:p>6,988,679</text:p>
          </table:table-cell>
          <table:table-cell table:style-name="ce13" office:value-type="float" office:value="15275" calcext:value-type="float">
            <text:p>15,275</text:p>
          </table:table-cell>
          <table:table-cell table:style-name="ce13" office:value-type="float" office:value="12721" calcext:value-type="float">
            <text:p>12,721</text:p>
          </table:table-cell>
          <table:table-cell table:style-name="ce13" office:value-type="float" office:value="5648" calcext:value-type="float">
            <text:p>5,648</text:p>
          </table:table-cell>
          <table:table-cell table:style-name="ce18" office:value-type="float" office:value="1769" calcext:value-type="float">
            <text:p>1,769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91297" calcext:value-type="float">
            <text:p>1,691,297</text:p>
          </table:table-cell>
          <table:table-cell table:style-name="ce14" office:value-type="float" office:value="4432" calcext:value-type="float">
            <text:p>4,432</text:p>
          </table:table-cell>
          <table:table-cell table:style-name="ce14" office:value-type="float" office:value="3747" calcext:value-type="float">
            <text:p>3,747</text:p>
          </table:table-cell>
          <table:table-cell table:style-name="ce14" office:value-type="float" office:value="971" calcext:value-type="float">
            <text:p>971</text:p>
          </table:table-cell>
          <table:table-cell table:style-name="ce19" office:value-type="float" office:value="763" calcext:value-type="float">
            <text:p>763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16970" calcext:value-type="float">
            <text:p>1,516,970</text:p>
          </table:table-cell>
          <table:table-cell table:style-name="ce14" office:value-type="float" office:value="3591" calcext:value-type="float">
            <text:p>3,591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400" calcext:value-type="float">
            <text:p>400</text:p>
          </table:table-cell>
          <table:table-cell table:style-name="ce20" office:value-type="float" office:value="768" calcext:value-type="float">
            <text:p>768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24813" calcext:value-type="float">
            <text:p>824,813</text:p>
          </table:table-cell>
          <table:table-cell table:style-name="ce14" office:value-type="float" office:value="1718" calcext:value-type="float">
            <text:p>1,718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5" office:value-type="float" office:value="705" calcext:value-type="float">
            <text:p>705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04003" calcext:value-type="float">
            <text:p>904,003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5" office:value-type="float" office:value="643" calcext:value-type="float">
            <text:p>643</text:p>
          </table:table-cell>
          <table:table-cell table:style-name="ce19" office:value-type="float" office:value="-10" calcext:value-type="float">
            <text:p>-10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29083" calcext:value-type="float">
            <text:p>329,08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734" calcext:value-type="float">
            <text:p>734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94677" calcext:value-type="float">
            <text:p>694,677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4" office:value-type="float" office:value="919" calcext:value-type="float">
            <text:p>919</text:p>
          </table:table-cell>
          <table:table-cell table:style-name="ce19" office:value-type="float" office:value="59" calcext:value-type="float">
            <text:p>59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19842" calcext:value-type="float">
            <text:p>1,019,842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1411" calcext:value-type="float">
            <text:p>1,411</text:p>
          </table:table-cell>
          <table:table-cell table:style-name="ce14" office:value-type="float" office:value="1274" calcext:value-type="float">
            <text:p>1,274</text:p>
          </table:table-cell>
          <table:table-cell table:style-name="ce19" office:value-type="float" office:value="143" calcext:value-type="float">
            <text:p>143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5524" calcext:value-type="float">
            <text:p>85,52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34735" calcext:value-type="float">
            <text:p>234,7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float" office:value="-8" calcext:value-type="float">
            <text:p>-8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8610" calcext:value-type="float">
            <text:p>88,61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5" calcext:value-type="float">
            <text:p>115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0301" calcext:value-type="float">
            <text:p>90,3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9" calcext:value-type="float">
            <text:p>109</text:p>
          </table:table-cell>
          <table:table-cell table:style-name="ce19" office:value-type="float" office:value="-10" calcext:value-type="float">
            <text:p>-10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908" calcext:value-type="float">
            <text:p>40,90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8" calcext:value-type="float">
            <text:p>248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3645" calcext:value-type="float">
            <text:p>33,64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3" calcext:value-type="float">
            <text:p>133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7117" calcext:value-type="float">
            <text:p>27,11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5646" calcext:value-type="float">
            <text:p>75,646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64" calcext:value-type="float">
            <text:p>164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316" calcext:value-type="float">
            <text:p>14,3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6916" calcext:value-type="float">
            <text:p>36,91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478" calcext:value-type="float">
            <text:p>6,4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6862" calcext:value-type="float">
            <text:p>56,86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0.4" calcext:value-type="float">
            <text:p>0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1477" calcext:value-type="float">
            <text:p>181,47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-3" calcext:value-type="float">
            <text:p>-3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7307" calcext:value-type="float">
            <text:p>47,30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7994" calcext:value-type="float">
            <text:p>7,99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7913" calcext:value-type="float">
            <text:p>7,9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7-11-06T09:49:49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